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in de buurt van Rooseveltstraat 4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556 in de buurt van Rooseveltstraat 48, 2662KC, Bergschenhoek,. </text:p>
            <text:p text:style-name="common-al">Het aanleggen van een waterleiding voor een tijdelijke bouwaansluiting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556 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in de buurt van Rooseveltstraat 48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34</meta:user-defined>
    <meta:user-defined meta:name="OVERHEIDop.GmbID/DC.identifier">gmb-2025-344334</meta:user-defined>
    <meta:user-defined meta:name="OVERHEIDop.versieInformatie"/>
  </office:meta>
</office:document-meta>
</file>