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25 nieuwe huisaansluitingen in de buurt van Guido de Moorlaan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8181 in de buurt van Guido de Moorlaan 2, 2652LW, Berkel en Rodenrijs. </text:p>
            <text:p text:style-name="common-al">Het aanleggen van waterleidingen voor 25 nieuwe huisaansluitingen (verleend en verzonden 30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33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8181 </meta:user-defined>
    <dc:language>nl</dc:language>
    <meta:user-defined meta:name="OVERHEIDop.locatietype/OVERHEIDop.gebiedsmarkering">Adres</meta:user-defined>
    <meta:user-defined meta:name="DC.title">Toestemming voor het aanleggen van waterleidingen voor 25 nieuwe huisaansluitingen in de buurt van Guido de Moorlaan 2 te Berkel en Rodenrij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333</meta:user-defined>
    <meta:user-defined meta:name="OVERHEIDop.GmbID/DC.identifier">gmb-2025-344333</meta:user-defined>
    <meta:user-defined meta:name="OVERHEIDop.versieInformatie"/>
  </office:meta>
</office:document-meta>
</file>