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Oosterweg 38, 6301PX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ugustus 2025 een besluit genomen op de aanvraag met zaaknummer Z2025-00000086 voor een Omgevingsvergunning op locatie Oosterweg 38, 6301PX Valkenburg. De vergunning is Toegekend. Het besluit betreft het intern verbouwen van de linkervleugel Kasteel Oost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44331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331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331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086</meta:user-defined>
    <meta:user-defined meta:name="DCTERMS.abstract">Betreft:  Besluit op locatie Oosterweg 38, 6301PX Valkenburg</meta:user-defined>
    <dc:language>nl</dc:language>
    <meta:user-defined meta:name="OVERHEIDop.locatietype/OVERHEIDop.gebiedsmarkering">Vlak</meta:user-defined>
    <meta:user-defined meta:name="DC.title">Kennisgeving besluit op Omgevingsvergunning, Oosterweg 38, 6301PX Valkenburg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4331</meta:user-defined>
    <meta:user-defined meta:name="OVERHEIDop.GmbID/DC.identifier">gmb-2025-344331</meta:user-defined>
    <meta:user-defined meta:name="OVERHEIDop.versieInformatie"/>
  </office:meta>
</office:document-meta>
</file>