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en aanleggen van een laagspanningskabel en een nieuwe mantelbuis, het verwijderen en aanleggen van een hogedrukgasleiding in de buurt van Anjerweg 19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98134 in de buurt van Anjerweg 19, 2665 LM, Bleiswijk. </text:p>
            <text:p text:style-name="common-al">Het verwijderen en aanleggen van een laagspanningskabel en een nieuwe mantelbuis, het verwijderen en aanleggen van een hogedrukgasleiding. Het verwijderen en opnieuw plaatsen van een klantstation (verleend en verzonden 30-07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44328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32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32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98134 </meta:user-defined>
    <dc:language>nl</dc:language>
    <meta:user-defined meta:name="OVERHEIDop.locatietype/OVERHEIDop.gebiedsmarkering">Adres</meta:user-defined>
    <meta:user-defined meta:name="DC.title">Toestemming voor het verwijderen en aanleggen van een laagspanningskabel en een nieuwe mantelbuis, het verwijderen en aanleggen van een hogedrukgasleiding in de buurt van Anjerweg 19 te Bleiswijk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328</meta:user-defined>
    <meta:user-defined meta:name="OVERHEIDop.GmbID/DC.identifier">gmb-2025-344328</meta:user-defined>
    <meta:user-defined meta:name="OVERHEIDop.versieInformatie"/>
  </office:meta>
</office:document-meta>
</file>