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het lagedrukgasnet door verwijderen en aanleggen van leidingen in de buurt van Kastanjelaan 3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97317 in de buurt van Kastanjelaan 3, 2665GA, Bleiswijk. </text:p>
            <text:p text:style-name="common-al">Het aanpassen van het lagedrukgasnet door verwijderen en aanleggen van leidingen  (verleend en verzonden 29-07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432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2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2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7317 </meta:user-defined>
    <dc:language>nl</dc:language>
    <meta:user-defined meta:name="OVERHEIDop.locatietype/OVERHEIDop.gebiedsmarkering">Adres</meta:user-defined>
    <meta:user-defined meta:name="DC.title">Toestemming voor het aanpassen van het lagedrukgasnet door verwijderen en aanleggen van leidingen in de buurt van Kastanjelaan 3 te Bleiswijk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323</meta:user-defined>
    <meta:user-defined meta:name="OVERHEIDop.GmbID/DC.identifier">gmb-2025-344323</meta:user-defined>
    <meta:user-defined meta:name="OVERHEIDop.versieInformatie"/>
  </office:meta>
</office:document-meta>
</file>