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9-08-2025 in Zandersbuurt, Zanders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Zandersbuurt Alkmaar<text:span text:style-name="nadrukvet">; </text:span>het organiseren van een buurtfeest op 29-08-2025 in Zandersbuurt</text:p>
            <text:p text:style-name="common-al">
            
          </text:p>
            <text:p text:style-name="common-al">Datum ontvangst: 23-07-2025</text:p>
            <text:p text:style-name="common-al">Zaaknummer: 000012373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7390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9-08-2025 in Zandersbuurt, Zandersbuurt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21</meta:user-defined>
    <meta:user-defined meta:name="OVERHEIDop.GmbID/DC.identifier">gmb-2025-344321</meta:user-defined>
    <meta:user-defined meta:name="OVERHEIDop.versieInformatie"/>
  </office:meta>
</office:document-meta>
</file>