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nderhoud aan 6 afsluiters van het warmtenet van Eneco in de buurt van Groendalseweg 42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97091 in de buurt van Groendalseweg 42, 2665MG, Bleiswijk. </text:p>
            <text:p text:style-name="common-al">Onderhoud aan 6 afsluiters van het warmtenet van Eneco. (verleend en verzonden 29-07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431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1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1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7091 </meta:user-defined>
    <dc:language>nl</dc:language>
    <meta:user-defined meta:name="OVERHEIDop.locatietype/OVERHEIDop.gebiedsmarkering">Adres</meta:user-defined>
    <meta:user-defined meta:name="DC.title">Toestemming voor het onderhoud aan 6 afsluiters van het warmtenet van Eneco in de buurt van Groendalseweg 42 te Bleiswijk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316</meta:user-defined>
    <meta:user-defined meta:name="OVERHEIDop.GmbID/DC.identifier">gmb-2025-344316</meta:user-defined>
    <meta:user-defined meta:name="OVERHEIDop.versieInformatie"/>
  </office:meta>
</office:document-meta>
</file>