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IN-/UITRIT, WETTERWILLE 12, VLIET 87, GAASTERLANDLAAN 33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li 2025 heeft de gemeente een melding aanleg in-/uitrit (uitweg) ontvangen aan de Wetterwille 12 te Heerenveen. De melding is geregistreerd onder zaaknummer Z.25.504235. Het college heeft geen aanleiding gezien het aanleggen van de uitweg op grond van de APV Heerenveen artikel 2:12 te verbieden. </text:p>
            <text:p text:style-name="common-al"/>
            <text:p text:style-name="common-al">Op 17 juli 2025 heeft de gemeente een melding aanleg in-/uitrit (uitweg) ontvangen aan de Vliet 87 te Heerenveen. De melding is geregistreerd onder zaaknummer Z.25.504480. Het college heeft geen aanleiding gezien het aanleggen van de uitweg op grond van de APV Heerenveen artikel 2:12 te verbieden. </text:p>
            <text:p text:style-name="common-al"/>
            <text:p text:style-name="common-al">Op 30 juli 2025 heeft de gemeente een melding ontvangen voor het asfalteren van een uitweg aan de Gaasterlandlaan 33 te Heerenveen. De melding is geregistreerd onder zaaknummer Z.25.505963. Het college heeft geen aanleiding gezien het aanleggen van de uitweg op grond van de APV Heerenveen artikel 2:12 te verbieden. </text:p>
            <text:p text:style-name="common-al"/>
            <text:p text:style-name="common-al"/>
            <text:p text:style-name="common-al">
            <text:span text:style-name="nadrukvet">Heeft u vragen?</text:span>
            <text:span text:style-name="nadrukvet"/>
          </text:p>
            <text:p text:style-name="last-al">Voor het inzien van de melding en de bijbehorende stukken en informatie over de mogelijkheid bezwaar te maken kunt u contact met ons opnemen via <text:a xlink:href="mailto:verkeer@heerenveen.nl" xlink:type="simple">verkeer@heerenveen.nl</text:a> of telefoonnummer 0513 6176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431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1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1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AANLEG IN-/UITRIT, WETTERWILLE 12, VLIET 87, GAASTERLANDLAAN 33 TE HEERENVEEN</meta:user-defined>
    <meta:user-defined meta:name="DCTERMS.W3CDTF/DCTERMS.available">2025-08-06</meta:user-defined>
    <meta:user-defined meta:name="DCTERMS.W3CDTF/OVERHEIDop.jaargang">2025</meta:user-defined>
    <meta:user-defined meta:name="OVERHEIDop.publicationIssue">344314</meta:user-defined>
    <meta:user-defined meta:name="OVERHEIDop.GmbID/DC.identifier">gmb-2025-344314</meta:user-defined>
    <meta:user-defined meta:name="OVERHEIDop.versieInformatie"/>
  </office:meta>
</office:document-meta>
</file>