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Lichtbos Vibes, Landgoed De Wiel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6251</text:p>
            <text:p text:style-name="common-al">Omschrijving: Lichtbos Vibes</text:p>
            <text:p text:style-name="common-al">Datum evenement: 27 en 28 september 2025</text:p>
            <text:p text:style-name="common-al">Locatie: Landgoed De Wielewaal </text:p>
            <text:p text:style-name="common-al">Datum ontvangst: 01-08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31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1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1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251</meta:user-defined>
    <meta:user-defined meta:name="DCTERMS.abstract">Lichtbos Vib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Lichtbos Vibes, Landgoed De Wielewaa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13</meta:user-defined>
    <meta:user-defined meta:name="OVERHEIDop.GmbID/DC.identifier">gmb-2025-344313</meta:user-defined>
    <meta:user-defined meta:name="OVERHEIDop.versieInformatie"/>
  </office:meta>
</office:document-meta>
</file>