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euwendalersweg 34 1055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[Spoedkap], het vellen van twee houtopstanden in kader van de veiligheid in de openbare ruimte, staande tegenover het perceel Leeuwendalersweg 34</text:p>
            <text:p text:style-name="common-al">Besluit: verleend</text:p>
            <text:p text:style-name="common-al">Besluit verzonden op: 31-07-2025</text:p>
            <text:p text:style-name="common-al">Zaakadres: Leeuwendalersweg 34 1055JE Amsterdam</text:p>
            <text:p text:style-name="common-al">Zaaknummer: Z2025-027866</text:p>
            <text:p text:style-name="common-al">DSO-nummer: 20250626001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786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31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1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1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7866</meta:user-defined>
    <meta:user-defined meta:name="DCTERMS.abstract">[Spoedkap], het vellen van twee houtopstanden in kader van de veiligheid in de openbare ruimte, staande tegenover het perceel Leeuwendalersweg 3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eeuwendalersweg 34 1055JE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311</meta:user-defined>
    <meta:user-defined meta:name="OVERHEIDop.GmbID/DC.identifier">gmb-2025-344311</meta:user-defined>
    <meta:user-defined meta:name="OVERHEIDop.versieInformatie"/>
  </office:meta>
</office:document-meta>
</file>