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tenveld 417, 7327 BT Apeldoorn, het vergroten van een woning met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7-2025</text:p>
            <text:p text:style-name="common-al">Zaaknummer:  020058483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30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0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0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48395</meta:user-defined>
    <dc:language>nl</dc:language>
    <meta:user-defined meta:name="OVERHEIDop.locatietype/OVERHEIDop.gebiedsmarkering">Punt</meta:user-defined>
    <meta:user-defined meta:name="DC.title">Aanvraag Omgevingsvergunning Schoutenveld 417, 7327 BT Apeldoorn, het vergroten van een woning met erker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09</meta:user-defined>
    <meta:user-defined meta:name="OVERHEIDop.GmbID/DC.identifier">gmb-2025-344309</meta:user-defined>
    <meta:user-defined meta:name="OVERHEIDop.versieInformatie"/>
  </office:meta>
</office:document-meta>
</file>