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gesloten bodemenergiesysteem op de locatie Vrouwgelenweg 84 te Hendrik-Ido-Ambacht zaaknummer Z-25-467918</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realiseren van een gesloten bodemenergiesysteem op de locatie Vrouwgelenweg 84 te Hendrik-Ido-Amba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4430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0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0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realiseren van een gesloten bodemenergiesysteem op de locatie Vrouwgelenweg 84 te Hendrik-Ido-Ambacht zaaknummer Z-25-467918</meta:user-defined>
    <meta:user-defined meta:name="DCTERMS.W3CDTF/DCTERMS.available">2025-08-05</meta:user-defined>
    <meta:user-defined meta:name="DCTERMS.W3CDTF/OVERHEIDop.jaargang">2025</meta:user-defined>
    <meta:user-defined meta:name="OVERHEIDop.publicationIssue">344308</meta:user-defined>
    <meta:user-defined meta:name="OVERHEIDop.GmbID/DC.identifier">gmb-2025-344308</meta:user-defined>
    <meta:user-defined meta:name="OVERHEIDop.versieInformatie"/>
  </office:meta>
</office:document-meta>
</file>