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sportieve buitenschoolse opvang in het clubgebouw aan Dr. Schaepmanlaan 4 4837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30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0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0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056</meta:user-defined>
    <meta:user-defined meta:name="DCTERMS.abstract">het realiseren van een sportieve buitenschoolse opvang in het club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sportieve buitenschoolse opvang in het clubgebouw aan Dr. Schaepmanlaan 4 4837BW Breda</meta:user-defined>
    <meta:user-defined meta:name="DCTERMS.W3CDTF/DCTERMS.available">2025-08-05</meta:user-defined>
    <meta:user-defined meta:name="DCTERMS.W3CDTF/OVERHEIDop.jaargang">2025</meta:user-defined>
    <meta:user-defined meta:name="OVERHEIDop.publicationIssue">344307</meta:user-defined>
    <meta:user-defined meta:name="OVERHEIDop.GmbID/DC.identifier">gmb-2025-344307</meta:user-defined>
    <meta:user-defined meta:name="OVERHEIDop.versieInformatie"/>
  </office:meta>
</office:document-meta>
</file>