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de aansluiting van een laadpaal in de buurt van Lindenlaan 6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6871 in de buurt van Lindenlaan 64, 2651 TL, Berkel en Rodenrijs. </text:p>
            <text:p text:style-name="common-al">Het aanleggen van een laagspanningskabel voor de aansluiting van een laadpaal (verleend en verzonden 29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30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6871 </meta:user-defined>
    <dc:language>nl</dc:language>
    <meta:user-defined meta:name="OVERHEIDop.locatietype/OVERHEIDop.gebiedsmarkering">Adres</meta:user-defined>
    <meta:user-defined meta:name="DC.title">Toestemming voor het aanleggen van een laagspanningskabel voor de aansluiting van een laadpaal in de buurt van Lindenlaan 64 te Berkel en Rodenrij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306</meta:user-defined>
    <meta:user-defined meta:name="OVERHEIDop.GmbID/DC.identifier">gmb-2025-344306</meta:user-defined>
    <meta:user-defined meta:name="OVERHEIDop.versieInformatie"/>
  </office:meta>
</office:document-meta>
</file>