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TD14 - BC - 5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RTD14 - BC - 5277, aanleggen van een nieuwe uitrit aanleggen of veranderen (aanvraagdatum 01-08-2025, dossiernummer OMV.25.08.0000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30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0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0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Buurt</meta:user-defined>
    <meta:user-defined meta:name="DC.title">Aangevraagde omgevingsvergunning RTD14 - BC - 5277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05</meta:user-defined>
    <meta:user-defined meta:name="OVERHEIDop.GmbID/DC.identifier">gmb-2025-344305</meta:user-defined>
    <meta:user-defined meta:name="OVERHEIDop.versieInformatie"/>
  </office:meta>
</office:document-meta>
</file>