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Ewinkel 4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kleinschalig tanken en het lassen van metalen</text:p>
            <text:p text:style-name="common-al">Locatie: Ewinkel 4 5431 ND Cuijk</text:p>
            <text:p text:style-name="common-al">DSO-kenmerk: 2025051200899 en 2025051200971</text:p>
            <text:p text:style-name="common-al">Zaaknummer:  Z/252321 en Z/252325</text:p>
            <text:p text:style-name="common-al">Datum ontvangen:  12 me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3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321 en Z/25232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Ewinkel 4, Cu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04</meta:user-defined>
    <meta:user-defined meta:name="OVERHEIDop.GmbID/DC.identifier">gmb-2025-344304</meta:user-defined>
    <meta:user-defined meta:name="OVERHEIDop.versieInformatie"/>
  </office:meta>
</office:document-meta>
</file>