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2 laagspanningskabels voor de aansluiting van een laadpaal in de buurt van Beukenlaan 58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7089 in de buurt van Beukenlaan 58, 2665DT, Bleiswijk,. </text:p>
            <text:p text:style-name="common-al">Het aanleggen van 2 laagspanningskabels voor de aansluiting van een laadpaal (verleend en verzonden 29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430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0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0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7089 </meta:user-defined>
    <dc:language>nl</dc:language>
    <meta:user-defined meta:name="OVERHEIDop.locatietype/OVERHEIDop.gebiedsmarkering">Adres</meta:user-defined>
    <meta:user-defined meta:name="DC.title">Toestemming voor het aanleggen van 2 laagspanningskabels voor de aansluiting van een laadpaal in de buurt van Beukenlaan 58 te Bleiswij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302</meta:user-defined>
    <meta:user-defined meta:name="OVERHEIDop.GmbID/DC.identifier">gmb-2025-344302</meta:user-defined>
    <meta:user-defined meta:name="OVERHEIDop.versieInformatie"/>
  </office:meta>
</office:document-meta>
</file>