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nokverhoging aan de Marinus Poststraat 40 te Valken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arinus Poststraat 40 te Valkenburg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43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13981</meta:user-defined>
    <dc:language>nl</dc:language>
    <meta:user-defined meta:name="DC.title">Omgevingsvergunning (BOPA) het realiseren van een nokverhoging aan de Marinus Poststraat 40 te Valkenburg</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94</meta:user-defined>
    <meta:user-defined meta:name="OVERHEIDop.publicationIssue">344301</meta:user-defined>
    <meta:user-defined meta:name="OVERHEIDop.GmbID/DC.identifier">gmb-2025-344301</meta:user-defined>
    <meta:user-defined meta:name="OVERHEIDop.versieInformatie"/>
  </office:meta>
</office:document-meta>
</file>