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elzen en 1 dode Prunus aan Zwaluwlaan 2, 2342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waluwlaan 2, 2342EJ Oegstgeest - kappen van 22 elzen en 1 dode Prunus (01-08-2025/ Z/25/2185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43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8509</meta:user-defined>
    <meta:user-defined meta:name="DCTERMS.abstract">het kappen van 22 elzen en 1 dode Pru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2 elzen en 1 dode Prunus aan Zwaluwlaan 2, 2342EJ Oegstgee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00</meta:user-defined>
    <meta:user-defined meta:name="OVERHEIDop.GmbID/DC.identifier">gmb-2025-344300</meta:user-defined>
    <meta:user-defined meta:name="OVERHEIDop.versieInformatie"/>
  </office:meta>
</office:document-meta>
</file>