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aka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Osakastraat 20, 3047AK, uitbreiden en renoveren van het kantoordeel van bedrijfsgebouw (aanvraagdatum 16-07-2025, dossiernummer OMV.25.07.0025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429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9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9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akastraat 20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97</meta:user-defined>
    <meta:user-defined meta:name="OVERHEIDop.GmbID/DC.identifier">gmb-2025-344297</meta:user-defined>
    <meta:user-defined meta:name="OVERHEIDop.versieInformatie"/>
  </office:meta>
</office:document-meta>
</file>