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f34eea97-e198-4469-95b2-ce488922ea82.png" manifest:media-type="image/x-eps"/>
  <manifest:file-entry manifest:full-path="Pictures/Afbeelding14i6a53c51c-f454-4a4b-98f8-6c3c656f7408.png" manifest:media-type="image/x-eps"/>
  <manifest:file-entry manifest:full-path="Pictures/Bord_E08cif6cf8932-26eb-4c7d-91b1-2031632e94cc.png" manifest:media-type="image/x-eps"/>
  <manifest:file-entry manifest:full-path="Pictures/SjoerdWezenbergic8f48831-a0a1-47b4-a151-c388c45d30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Krammerstraat 3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39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aringvlietstraat 16 staat al een laadpaal. We zien dat deze laadpaal erg goed gebruikt wordt. Er is niet meer genoeg ruimte om bij deze laadpalen te laden. Daarom is uitbreiding nodig en plaatsen wij in de buurt van <text:span text:style-name="nadrukvet">Krammerstraat 37, 1316 L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rammerstraat 3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7.75726927939317mm"><draw:image xlink:href="Pictures/Afbeelding13if34eea97-e198-4469-95b2-ce488922ea8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2.93548387096776mm"><draw:image xlink:href="Pictures/Afbeelding14i6a53c51c-f454-4a4b-98f8-6c3c656f740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6cf8932-26eb-4c7d-91b1-2031632e94c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8f48831-a0a1-47b4-a151-c388c45d304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rammer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391 </meta:user-defined>
    <meta:user-defined meta:name="DCTERMS.abstract">In de buurt van Krammerstraat 3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rammerstraat 37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296</meta:user-defined>
    <meta:user-defined meta:name="OVERHEIDop.GmbID/DC.identifier">gmb-2025-344296</meta:user-defined>
    <meta:user-defined meta:name="OVERHEIDop.versieInformatie"/>
  </office:meta>
</office:document-meta>
</file>