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lbert Plesman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Albert Plesmanweg 250, 3088GD, plaatsen van twee onderheide betonbalken ter verlenging van een bestaande kraanbaanfundatie (aanvraagdatum 15-07-2025, dossiernummer OMV.25.07.002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2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lbert Plesmanweg 25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95</meta:user-defined>
    <meta:user-defined meta:name="OVERHEIDop.GmbID/DC.identifier">gmb-2025-344295</meta:user-defined>
    <meta:user-defined meta:name="OVERHEIDop.versieInformatie"/>
  </office:meta>
</office:document-meta>
</file>