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middenspanningskabels, 27 mantelbuizen en het verwijderen 2 middenspanningskabels voor het vervangen van een aansluiting in de buurt van Petuniaweg 3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6563 in de buurt van Petuniaweg 36, 2665 NK, Bleiswijk. </text:p>
            <text:p text:style-name="common-al">Het aanleggen van 2 middenspanningskabels, 27 mantelbuizen en het verwijderen 2 middenspanningskabels voor het vervangen van een aansluiting (verleend en verzonden 29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29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meta:user-defined meta:name="OVERHEIDop.referentienummer">596563 </meta:user-defined>
    <dc:language>nl</dc:language>
    <meta:user-defined meta:name="OVERHEIDop.locatietype/OVERHEIDop.gebiedsmarkering">Adres</meta:user-defined>
    <meta:user-defined meta:name="DC.title">Toestemming voor het aanleggen van 2 middenspanningskabels, 27 mantelbuizen en het verwijderen 2 middenspanningskabels voor het vervangen van een aansluiting in de buurt van Petuniaweg 36 te Bleis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294</meta:user-defined>
    <meta:user-defined meta:name="OVERHEIDop.GmbID/DC.identifier">gmb-2025-344294</meta:user-defined>
    <meta:user-defined meta:name="OVERHEIDop.versieInformatie"/>
  </office:meta>
</office:document-meta>
</file>