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ttho Heldringstraat 31F 1066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bovenste verdieping</text:p>
            <text:p text:style-name="common-al">Besluit: verleend</text:p>
            <text:p text:style-name="common-al">Besluit verzonden op: 01-08-2025</text:p>
            <text:p text:style-name="common-al">Zaakadres: Ottho Heldringstraat 31F 1066XT Amsterdam</text:p>
            <text:p text:style-name="common-al">Zaaknummer: Z2025-017229</text:p>
            <text:p text:style-name="common-al">DSO-nummer: 20250422004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72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29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229</meta:user-defined>
    <meta:user-defined meta:name="DCTERMS.abstract">uitbouwen van de boven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ttho Heldringstraat 31F 1066XT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90</meta:user-defined>
    <meta:user-defined meta:name="OVERHEIDop.GmbID/DC.identifier">gmb-2025-344290</meta:user-defined>
    <meta:user-defined meta:name="OVERHEIDop.versieInformatie"/>
  </office:meta>
</office:document-meta>
</file>