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25 1381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t.b.v. het aanleggen van  nutstracé voor de herontwikkeling van Buitenveer 25</text:p>
            <text:p text:style-name="common-al">Zaakadres: Buitenveer 25 1381AB Weesp</text:p>
            <text:p text:style-name="common-al">Datum ontvangst: 21-07-2025</text:p>
            <text:p text:style-name="common-al">Zaaknummer: Z2025-031450</text:p>
            <text:p text:style-name="common-al">DSO-nummer: 20250721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50</meta:user-defined>
    <meta:user-defined meta:name="DCTERMS.abstract">het kappen van een boom t.b.v. het aanleggen van  nutstracé voor de herontwikkeling van Buitenveer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veer 25 1381AB Wees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89</meta:user-defined>
    <meta:user-defined meta:name="OVERHEIDop.GmbID/DC.identifier">gmb-2025-344289</meta:user-defined>
    <meta:user-defined meta:name="OVERHEIDop.versieInformatie"/>
  </office:meta>
</office:document-meta>
</file>