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Boterdorpseweg 2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7868 in de buurt van Boterdorpseweg 20, 2661AC, Bergschenhoek. </text:p>
            <text:p text:style-name="common-al">Het aanleggen van telecommunicatiekabels voor huisaansluitingen (verleend en verzonden 30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28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868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Boterdorpseweg 20 te Bergschenho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287</meta:user-defined>
    <meta:user-defined meta:name="OVERHEIDop.GmbID/DC.identifier">gmb-2025-344287</meta:user-defined>
    <meta:user-defined meta:name="OVERHEIDop.versieInformatie"/>
  </office:meta>
</office:document-meta>
</file>