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9f1b084-2c58-4301-b4c1-3da86356d583.png" manifest:media-type="image/x-eps"/>
  <manifest:file-entry manifest:full-path="Pictures/Afbeelding2ied78bc1d-fcfa-4f2e-b8b1-06eec845ff97.png" manifest:media-type="image/x-eps"/>
  <manifest:file-entry manifest:full-path="Pictures/Bord_E08cib0330954-6736-4995-bf63-31c4b1c392c7.png" manifest:media-type="image/x-eps"/>
  <manifest:file-entry manifest:full-path="Pictures/SjoerdWezenbergie14e3fd8-f54e-40b6-9fe7-7ab5cda9127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Isla Margaritastraat 16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650365 </text:p>
            <text:p text:style-name="al">Datum: 05-08-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Isla Margaritastraat 16 staat al een laadpaal. We zien dat deze laadpaal erg goed gebruikt wordt. Er is niet meer genoeg ruimte om bij deze laadpalen te laden. Daarom is uitbreiding nodig en plaatsen wij in de buurt van <text:span text:style-name="nadrukvet">Isla</text:span><text:span text:style-name="nadrukvet"> Margaritastraat 16, 1339 MP Almer</text:span><text:span text:style-name="nadrukvet">e </text:span>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Isla</text:span><text:span text:style-name="nadrukvet"> Margaritastraat 16</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0.2mm" svg:height="79.5mm"><draw:image xlink:href="Pictures/Afbeelding1ib9f1b084-2c58-4301-b4c1-3da86356d583.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9.60000000000002mm" svg:height="86.5mm"><draw:image xlink:href="Pictures/Afbeelding2ied78bc1d-fcfa-4f2e-b8b1-06eec845ff97.png" xlink:type="simple"/></draw:frame></text:p>
            </text:section></draw:text-box></draw:frame>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b0330954-6736-4995-bf63-31c4b1c392c7.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e14e3fd8-f54e-40b6-9fe7-7ab5cda91278.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28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8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8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Isla Margaritastraat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50365 </meta:user-defined>
    <meta:user-defined meta:name="DCTERMS.abstract">In de buurt van Isla Margaritastraat 16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Isla Margaritastraat 16 veranderen twee parkeerplaatsen in twee parkeerplaatsen bedoeld voor het opladen van elektrische auto’s</meta:user-defined>
    <meta:user-defined meta:name="DCTERMS.W3CDTF/DCTERMS.available">2025-08-05</meta:user-defined>
    <meta:user-defined meta:name="DCTERMS.W3CDTF/OVERHEIDop.jaargang">2025</meta:user-defined>
    <meta:user-defined meta:name="OVERHEIDop.publicationIssue">344286</meta:user-defined>
    <meta:user-defined meta:name="OVERHEIDop.GmbID/DC.identifier">gmb-2025-344286</meta:user-defined>
    <meta:user-defined meta:name="OVERHEIDop.versieInformatie"/>
  </office:meta>
</office:document-meta>
</file>