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76b27e3-545a-4d59-97ae-c8ccce4c6bc2.png" manifest:media-type="image/x-eps"/>
  <manifest:file-entry manifest:full-path="Pictures/Afbeelding2i2b8978b3-5244-4ce3-a749-d10b7fef3780.png" manifest:media-type="image/x-eps"/>
  <manifest:file-entry manifest:full-path="Pictures/Bord_E08ciacfbf774-28f9-4dc8-8b95-7281eb370762.png" manifest:media-type="image/x-eps"/>
  <manifest:file-entry manifest:full-path="Pictures/SjoerdWezenbergi94f54ac8-b26b-48c6-a40a-0476ff1d8f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Asterixstraat 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650351 </text:p>
            <text:p text:style-name="al">Datum: 05-08-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André Franquinweg 5 staat al een laadpaal. We zien dat deze laadpaal erg goed gebruikt wordt. Er is niet meer genoeg ruimte om bij deze laadpalen te laden. Daarom is uitbreiding nodig en plaatsen wij in de buurt van <text:span text:style-name="nadrukvet">Asterixstraat</text:span><text:span text:style-name="nadrukvet"> 2, 1336 MR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Asterixstraat</text:span><text:span text:style-name="nadrukvet"> 2</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3mm" svg:height="83.28226857887874mm"><draw:image xlink:href="Pictures/Afbeelding1i676b27e3-545a-4d59-97ae-c8ccce4c6bc2.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3mm" svg:height="82.28487614080835mm"><draw:image xlink:href="Pictures/Afbeelding2i2b8978b3-5244-4ce3-a749-d10b7fef3780.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acfbf774-28f9-4dc8-8b95-7281eb370762.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94f54ac8-b26b-48c6-a40a-0476ff1d8f44.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28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8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8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Asterix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50351 </meta:user-defined>
    <meta:user-defined meta:name="DCTERMS.abstract">In de buurt van Asterixstraat 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Asterixstraat 2 veranderen twee parkeerplaatsen in twee parkeerplaatsen bedoeld voor het opladen van elektrische auto’s</meta:user-defined>
    <meta:user-defined meta:name="DCTERMS.W3CDTF/DCTERMS.available">2025-08-05</meta:user-defined>
    <meta:user-defined meta:name="DCTERMS.W3CDTF/OVERHEIDop.jaargang">2025</meta:user-defined>
    <meta:user-defined meta:name="OVERHEIDop.publicationIssue">344282</meta:user-defined>
    <meta:user-defined meta:name="OVERHEIDop.GmbID/DC.identifier">gmb-2025-344282</meta:user-defined>
    <meta:user-defined meta:name="OVERHEIDop.versieInformatie"/>
  </office:meta>
</office:document-meta>
</file>