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Ton Albertstraat 1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7471 in de buurt van Ton Albertstraat 1a, 2662EC, Bergschenhoek. </text:p>
            <text:p text:style-name="common-al">Het aanleggen van telecommunicatiekabels voor huisaansluitinge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2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471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Ton Albertstraat 1a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281</meta:user-defined>
    <meta:user-defined meta:name="OVERHEIDop.GmbID/DC.identifier">gmb-2025-344281</meta:user-defined>
    <meta:user-defined meta:name="OVERHEIDop.versieInformatie"/>
  </office:meta>
</office:document-meta>
</file>