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197-3 1054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dakluik op het dak, interne trap op de vierde verdieping en het bouwkundig splitsen van de derde en vierde verdieping</text:p>
            <text:p text:style-name="common-al">Besluit: verleend</text:p>
            <text:p text:style-name="common-al">Besluit verzonden op: 01-08-2025</text:p>
            <text:p text:style-name="common-al">Zaakadres: Wilhelminastraat 197-3 1054WE Amsterdam</text:p>
            <text:p text:style-name="common-al">Zaaknummer: Z2025-017093</text:p>
            <text:p text:style-name="common-al">DSO-nummer: 20250420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0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7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3</meta:user-defined>
    <meta:user-defined meta:name="DCTERMS.abstract">realiseren van een dakterras en dakluik op het dak, interne trap op de vierde verdieping en het bouwkundig splitsen van de der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197-3 1054WE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9</meta:user-defined>
    <meta:user-defined meta:name="OVERHEIDop.GmbID/DC.identifier">gmb-2025-344279</meta:user-defined>
    <meta:user-defined meta:name="OVERHEIDop.versieInformatie"/>
  </office:meta>
</office:document-meta>
</file>