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lcoholvrij - besluit Retro Empire Gaming De Eglantier 14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Vergunning alcoholvrij bedrijf:  Retro Empire Gaming De Eglantier 141, 7329 DD Apeldoorn</text:p>
            <text:p text:style-name="common-al">
            
          </text:p>
            <text:p text:style-name="common-al">De burgemeester maakt bekend dat hij op grond van artikel 2.33A van de Algemene Plaatselijke Verordening 2014 de volgende vergunning heeft</text:p>
            <text:p text:style-name="common-al">verleend:</text:p>
            <text:p text:style-name="common-al">
            
          </text:p>
            <text:p text:style-name="common-al">Omschrijving: Drank- en horecavergunningen De Eglantier 141 Retro Empire Gaming</text:p>
            <text:p text:style-name="common-al">Naam onderneming: Retro Empire Gaming</text:p>
            <text:p text:style-name="common-al">Locatie: De Eglantier 141, 7329 DD Apeldoorn</text:p>
            <text:p text:style-name="common-al">Reden vergunning: <text:span text:style-name="nadrukvet"><text:span text:style-name="nadrukcur">nieuwe onderneming</text:span></text:span></text:p>
            <text:p text:style-name="common-al">Datum vergunning: 1 augustus 2025</text:p>
            <text:p text:style-name="common-al">Vergunningnummer: 0200576859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<text:a xlink:href="www.apeldoorn.nl/bezwaarschrift" xlink:type="simple">www.apeldoorn.nl/bezwaarschrift</text:a>. </text:p>
            <text:p text:style-name="last-al">Als u uw bezwaarschrift per post verstuurt raad ik u aan een kopie van het besluit mee te stu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44277</text:span><text:line-break/><text:date style:data-style-name="dag" text:fixed="true" text:date-value="2025-08-05"/><text:line-break/><text:date style:data-style-name="jaar" text:fixed="true" text:date-value="2025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44277</text:span><text:date style:data-style-name="nicedate" text:fixed="true" text:date-value="202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02005768593</meta:user-defined>
    <dc:language>nl</dc:language>
    <meta:user-defined meta:name="OVERHEIDop.locatietype/OVERHEIDop.gebiedsmarkering">Punt</meta:user-defined>
    <meta:user-defined meta:name="DC.title">Alcoholvrij - besluit Retro Empire Gaming De Eglantier 141</meta:user-defined>
    <meta:user-defined meta:name="DCTERMS.W3CDTF/DCTERMS.available">2025-08-05</meta:user-defined>
    <meta:user-defined meta:name="DCTERMS.W3CDTF/OVERHEIDop.jaargang">2025</meta:user-defined>
    <meta:user-defined meta:name="OVERHEIDop.publicationIssue">344277</meta:user-defined>
    <meta:user-defined meta:name="OVERHEIDop.GmbID/DC.identifier">gmb-2025-344277</meta:user-defined>
    <meta:user-defined meta:name="OVERHEIDop.versieInformatie"/>
  </office:meta>
</office:document-meta>
</file>