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iligheidsdag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6 september 2025 10:00 – 13:00</text:p>
            <text:p text:style-name="common-al">Locatie/adres  : Kerkplein Oostzaan</text:p>
            <text:p text:style-name="common-al">Verzenddatum  : 1 augustus 2025 </text:p>
            <text:p text:style-name="common-al">Datum melding vergunning  : 18 juli 2025</text:p>
            <text:p text:style-name="common-al">Zaaknummer  : 185195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51950</meta:user-defined>
    <dc:language>nl</dc:language>
    <meta:user-defined meta:name="OVERHEIDop.locatietype/OVERHEIDop.gebiedsmarkering">Weg</meta:user-defined>
    <meta:user-defined meta:name="DC.title">Evenementenvergunning- Veiligheidsdag 2025</meta:user-defined>
    <meta:user-defined meta:name="DCTERMS.W3CDTF/DCTERMS.available">2025-08-05</meta:user-defined>
    <meta:user-defined meta:name="DCTERMS.W3CDTF/OVERHEIDop.jaargang">2025</meta:user-defined>
    <meta:user-defined meta:name="OVERHEIDop.publicationIssue">344273</meta:user-defined>
    <meta:user-defined meta:name="OVERHEIDop.GmbID/DC.identifier">gmb-2025-344273</meta:user-defined>
    <meta:user-defined meta:name="OVERHEIDop.versieInformatie"/>
  </office:meta>
</office:document-meta>
</file>