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en schilderen van de gevels van een woning, Antoniusplein 9,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Antoniusplein 9, 5943AH Lomm</text:span>
          </text:p>
            <text:p text:style-name="common-al">Voor het onderhouden, reinigen en schilderen van gevels in verband met beschadigingen van verzakkingen (scheurvormingen van de gevels) en gemaakte gaten voor spouwmuurisolatie.</text:p>
            <text:p text:style-name="common-al">Ontvangen op 31 juli 2025</text:p>
            <text:p text:style-name="common-al">Kenmerk Z2025-0301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27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7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7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10</meta:user-defined>
    <meta:user-defined meta:name="DCTERMS.abstract">Betreft: Aanvraag op locatie Antoniusplein 9, 5943AH Lomm</meta:user-defined>
    <dc:language>nl</dc:language>
    <meta:user-defined meta:name="OVERHEIDop.locatietype/OVERHEIDop.gebiedsmarkering">Vlak</meta:user-defined>
    <meta:user-defined meta:name="DC.title">Aanvraag vergunning voor het onderhouden en schilderen van de gevels van een woning, Antoniusplein 9, 5943AH Lomm</meta:user-defined>
    <meta:user-defined meta:name="DCTERMS.W3CDTF/DCTERMS.available">2025-08-05</meta:user-defined>
    <meta:user-defined meta:name="DCTERMS.W3CDTF/OVERHEIDop.jaargang">2025</meta:user-defined>
    <meta:user-defined meta:name="OVERHEIDop.publicationIssue">344271</meta:user-defined>
    <meta:user-defined meta:name="OVERHEIDop.GmbID/DC.identifier">gmb-2025-344271</meta:user-defined>
    <meta:user-defined meta:name="OVERHEIDop.versieInformatie"/>
  </office:meta>
</office:document-meta>
</file>