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pakenburgstraat 44 110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eranderen en vergroten van de woning met een dakuitbouw</text:p>
            <text:p text:style-name="common-al">Besluit: vergunning ingetrokken</text:p>
            <text:p text:style-name="common-al">Besluit verzonden op: 19-06-2025</text:p>
            <text:p text:style-name="common-al">Zaakadres: Spakenburgstraat 44 1107WS Amsterdam</text:p>
            <text:p text:style-name="common-al">Zaaknummer: Z2022-ZO00134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2-ZO001340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26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340</meta:user-defined>
    <meta:user-defined meta:name="DCTERMS.abstract"> het veranderen en vergroten van de woning met een dakuitbouw</meta:user-defined>
    <dc:language>nl</dc:language>
    <meta:user-defined meta:name="OVERHEIDop.locatietype/OVERHEIDop.gebiedsmarkering">Punt</meta:user-defined>
    <meta:user-defined meta:name="DC.title">Omgevingsvergunning vergunning ingetrokken Spakenburgstraat 44 1107WS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63</meta:user-defined>
    <meta:user-defined meta:name="OVERHEIDop.GmbID/DC.identifier">gmb-2025-344263</meta:user-defined>
    <meta:user-defined meta:name="OVERHEIDop.versieInformatie"/>
  </office:meta>
</office:document-meta>
</file>