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uda – Kennisgeving huisnummer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ouda hebben op 01-08-2025 besloten tot het vaststellen of intrekken van de volgende adressen:</text:p>
            <text:p text:style-name="common-al">Vastgestelde adressen:</text:p>
            <text:p text:style-name="common-al">Kerksteeg 1, 3 en 5</text:p>
            <text:p text:style-name="common-al">Ingetrokken adressen:</text:p>
            <text:p text:style-name="last-al">Nieuwehaven 232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44258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58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63/xml/MC-DRP-OverigeBvAS-3Pas-ZM.xml</meta:user-defined>
    <meta:user-defined meta:name="OVERHEID.Gemeente/DC.creator">Gou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eferentienummer">1529650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Gemeente Gouda – Kennisgeving huisnummerbesluit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58</meta:user-defined>
    <meta:user-defined meta:name="OVERHEIDop.GmbID/DC.identifier">gmb-2025-344258</meta:user-defined>
    <meta:user-defined meta:name="OVERHEIDop.versieInformatie"/>
  </office:meta>
</office:document-meta>
</file>