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zettingsvergunning verleend Eurokade 1 1060R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an 1 zelfstandige woonruimte naar 6 onzelfstandige woonruimten</text:p>
            <text:p text:style-name="common-al">Besluit: verleend </text:p>
            <text:p text:style-name="common-al">Besluit verzonden op: 01-08-2025</text:p>
            <text:p text:style-name="common-al">Zaakadres: Eurokade 1 1060RZ Amsterdam</text:p>
            <text:p text:style-name="common-al">Zaaknummer: Z2025-025334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sdnw@amsterdam.nl?Subject=Dossiernummer Z2025-025334" xlink:type="simple">vthsdn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4249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249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249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25334</meta:user-defined>
    <meta:user-defined meta:name="DCTERMS.abstract">van 1 zelfstandige woonruimte naar 6 onzelfstandige woonruimten </meta:user-defined>
    <dc:language>nl</dc:language>
    <meta:user-defined meta:name="OVERHEIDop.locatietype/OVERHEIDop.gebiedsmarkering">Punt</meta:user-defined>
    <meta:user-defined meta:name="DC.title">Besluit omzettingsvergunning verleend Eurokade 1 1060RZ Amsterdam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249</meta:user-defined>
    <meta:user-defined meta:name="OVERHEIDop.GmbID/DC.identifier">gmb-2025-344249</meta:user-defined>
    <meta:user-defined meta:name="OVERHEIDop.versieInformatie"/>
  </office:meta>
</office:document-meta>
</file>