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Zakedijkje 26, 1862 HB Bergen (NH), het plaatsen van een dakkapel en het wijzigen van de zijgevel, verzenddatum 1 augustus 2025 (Z2025-00003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424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4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4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65</meta:user-defined>
    <meta:user-defined meta:name="DCTERMS.abstract">Zakedijkje 26, 1862 HB Bergen (NH), het plaatsen van een dakkapel en het wijzigen van de zijgevel, verzenddatum 1 augustus 2025 (Z2025-00003665)</meta:user-defined>
    <dc:language>nl</dc:language>
    <meta:user-defined meta:name="OVERHEIDop.locatietype/OVERHEIDop.gebiedsmarkering">Vlak</meta:user-defined>
    <meta:user-defined meta:name="DC.title">Gemeente Bergen, aanvraag omgevingsvergunning (regulier) verleend, Zakedijkje 26, 1862 HB Bergen (NH), het plaatsen van een dakkapel en het wijzigen van de zijgevel, verzenddatum 1 augustus 2025 (Z2025-00003665)</meta:user-defined>
    <meta:user-defined meta:name="DCTERMS.W3CDTF/DCTERMS.available">2025-08-05</meta:user-defined>
    <meta:user-defined meta:name="DCTERMS.W3CDTF/OVERHEIDop.jaargang">2025</meta:user-defined>
    <meta:user-defined meta:name="OVERHEIDop.publicationIssue">344244</meta:user-defined>
    <meta:user-defined meta:name="OVERHEIDop.GmbID/DC.identifier">gmb-2025-344244</meta:user-defined>
    <meta:user-defined meta:name="OVERHEIDop.versieInformatie"/>
  </office:meta>
</office:document-meta>
</file>