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bruiksfunctie van de woning van bedrijfswoning naar wonen aan Anjerweg 1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62255 Anjerweg 19, 2665 LM Bleiswijk.</text:p>
            <text:p text:style-name="common-al">Het wijzigen van de gebruiksfunctie van de woning van bedrijfswoning naar wonen (verzonden 25-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24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4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4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2255 </meta:user-defined>
    <dc:language>nl</dc:language>
    <meta:user-defined meta:name="OVERHEIDop.locatietype/OVERHEIDop.gebiedsmarkering">Adres</meta:user-defined>
    <meta:user-defined meta:name="DC.title">Toestemming voor het wijzigen van de gebruiksfunctie van de woning van bedrijfswoning naar wonen aan Anjerweg 19 te Bleiswijk</meta:user-defined>
    <meta:user-defined meta:name="DCTERMS.W3CDTF/DCTERMS.available">2025-08-06</meta:user-defined>
    <meta:user-defined meta:name="DCTERMS.W3CDTF/OVERHEIDop.jaargang">2025</meta:user-defined>
    <meta:user-defined meta:name="OVERHEIDop.publicationIssue">344243</meta:user-defined>
    <meta:user-defined meta:name="OVERHEIDop.GmbID/DC.identifier">gmb-2025-344243</meta:user-defined>
    <meta:user-defined meta:name="OVERHEIDop.versieInformatie"/>
  </office:meta>
</office:document-meta>
</file>