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cb91d06-692b-43e6-bb28-8be51aad2c0d.png" manifest:media-type="image/x-eps"/>
  <manifest:file-entry manifest:full-path="Pictures/Afbeelding4ic682c92c-c18f-4c41-9476-6e2d7a140e28.png" manifest:media-type="image/x-eps"/>
  <manifest:file-entry manifest:full-path="Pictures/Bord_E08ci4cc90e5f-af23-47b6-9f00-68aa35394fe0.png" manifest:media-type="image/x-eps"/>
  <manifest:file-entry manifest:full-path="Pictures/SjoerdWezenbergi5a019d60-c8db-4818-a53f-9097abec65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Achterwerf 14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50328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Achterwerf 144 en Achterwerf 43 staan al laadpalen. We zien dat deze laadpalen erg goed gebruikt wordt. Er is niet meer genoeg ruimte om bij deze laadpalen te laden. Daarom is uitbreiding nodig en plaatsen wij in de buurt van <text:span text:style-name="nadrukvet">Achterwerf</text:span><text:span text:style-name="nadrukvet"> 146, 1357 BS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chterwerf</text:span><text:span text:style-name="nadrukvet"> 146</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7.89999999999998mm" svg:height="87.30000000000001mm"><draw:image xlink:href="Pictures/Afbeelding3iecb91d06-692b-43e6-bb28-8be51aad2c0d.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7.79999999999998mm" svg:height="85.3mm"><draw:image xlink:href="Pictures/Afbeelding4ic682c92c-c18f-4c41-9476-6e2d7a140e28.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4cc90e5f-af23-47b6-9f00-68aa35394fe0.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5a019d60-c8db-4818-a53f-9097abec65e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23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3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3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chterwerf 14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50328 </meta:user-defined>
    <meta:user-defined meta:name="DCTERMS.abstract">In de buurt van Achterwerf 146 veranderen twee parkeerplaatsen in twee parkeerplaatsen bedoeld voor het opladen van elektrische auto’s </meta:user-defined>
    <meta:user-defined meta:name="OVERHEIDop.verkeersbordcode">E8c</meta:user-defined>
    <dc:language>nl</dc:language>
    <meta:user-defined meta:name="OVERHEIDop.locatietype/OVERHEIDop.gebiedsmarkering">Adres</meta:user-defined>
    <meta:user-defined meta:name="DC.title">In de buurt van Achterwerf 146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239</meta:user-defined>
    <meta:user-defined meta:name="OVERHEIDop.GmbID/DC.identifier">gmb-2025-344239</meta:user-defined>
    <meta:user-defined meta:name="OVERHEIDop.versieInformatie"/>
  </office:meta>
</office:document-meta>
</file>