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inder Vakantie Spelen Eerbeek, Veldkantweg 8c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1 juli 2025</text:p>
            <text:p text:style-name="common-al">- gelegenheid: Kinder Vakantie Spelen Eerbeek </text:p>
            <text:p text:style-name="common-al">- activiteit: Huttenbouwweek voor kinderen </text:p>
            <text:p text:style-name="common-al">- datum: 18 augustus 2025, van 10.00 tot 16.00 uur 19 augustus 2025, van 10.00 tot 16.00 uur 20 augustus 2025, van 10.00 tot 23.00 uur 21 augustus 2025, van 10.00 tot 16.00 uur 22 augustus 2025, van 10.00 tot 18.00 uur </text:p>
            <text:p text:style-name="common-al">- locatie: Veldkantweg 8c in Eerbeek</text:p>
            <text:p text:style-name="common-al">Zaaknummer: Z11718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423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3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3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inder Vakantie Spelen Eerbeek, Veldkantweg 8c in Eerbeek.</meta:user-defined>
    <meta:user-defined meta:name="DCTERMS.W3CDTF/DCTERMS.available">2025-08-05</meta:user-defined>
    <meta:user-defined meta:name="DCTERMS.W3CDTF/OVERHEIDop.jaargang">2025</meta:user-defined>
    <meta:user-defined meta:name="OVERHEIDop.publicationIssue">344238</meta:user-defined>
    <meta:user-defined meta:name="OVERHEIDop.GmbID/DC.identifier">gmb-2025-344238</meta:user-defined>
    <meta:user-defined meta:name="OVERHEIDop.versieInformatie"/>
  </office:meta>
</office:document-meta>
</file>