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nders dan organische peroxiden in verpakking (2) op de locatie Lekdijk 138 te Nieuw-Lekkerland zaaknummer Z-25-46660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gevaarlijke stoffen, anders dan organische peroxiden in verpakking (2) op de locatie Lekdijk 138 te Nieuw-Lekk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23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3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3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opslaan van gevaarlijke stoffen, anders dan organische peroxiden in verpakking (2) op de locatie Lekdijk 138 te Nieuw-Lekkerland zaaknummer Z-25-466600</meta:user-defined>
    <meta:user-defined meta:name="DCTERMS.W3CDTF/DCTERMS.available">2025-08-05</meta:user-defined>
    <meta:user-defined meta:name="DCTERMS.W3CDTF/OVERHEIDop.jaargang">2025</meta:user-defined>
    <meta:user-defined meta:name="OVERHEIDop.publicationIssue">344235</meta:user-defined>
    <meta:user-defined meta:name="OVERHEIDop.GmbID/DC.identifier">gmb-2025-344235</meta:user-defined>
    <meta:user-defined meta:name="OVERHEIDop.versieInformatie"/>
  </office:meta>
</office:document-meta>
</file>