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zoom 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zoom 169, 3075GC, renoveren van de gevels - plaatsen van dubbele beglazing en het vervangen van de trespa-boeiborden aan de dakkapellen (datum besluit 01-08-2025, op dezelfde dag verzonden, dossiernummer OMV.25.07.00293).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23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23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zoom 169</meta:user-defined>
    <meta:user-defined meta:name="DCTERMS.W3CDTF/DCTERMS.available">2025-08-05</meta:user-defined>
    <meta:user-defined meta:name="DCTERMS.W3CDTF/OVERHEIDop.jaargang">2025</meta:user-defined>
    <meta:user-defined meta:name="OVERHEIDop.publicationIssue">344233</meta:user-defined>
    <meta:user-defined meta:name="OVERHEIDop.GmbID/DC.identifier">gmb-2025-344233</meta:user-defined>
    <meta:user-defined meta:name="OVERHEIDop.versieInformatie"/>
  </office:meta>
</office:document-meta>
</file>