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tandplaatsvergunning) Broekdijk Oost 28, 3621LN Breukelen - Bevolkingsonderzoek d.d. 10-10-2025 t/m d.d. 20-12-2025 Parkeerplaats Stinzen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tandplaatsvergunning) is verleend voor Bevolkingsonderzoek d.d. 10-10-2025 t/m d.d. 20-12-2025 Parkeerplaats Stinzenhal op de locatie Broekdijk Oost 28, 3621LN Breukelen.</text:p>
            <text:p text:style-name="common-al">Datum besluit: 1 augustus 2025</text:p>
            <text:p text:style-name="common-al">Zaaknummer: Z2025-00001220</text:p>
            <text:p text:style-name="common-al">U kunt bezwaar maken tot en met 12 september 2025</text:p>
            <text:p text:style-name="common-al">
            <text:span text:style-name="nadrukvet">Inzien</text:span>
          </text:p>
            <text:p text:style-name="common-al">U kunt de documenten met zaaknummer Z2025-00001220 tot 12 september 2025 inzien. Dit kan via de knop 'Bekijk documenten' aan de linkerkant van deze pagina, onder het kopje 'Extra informatie'. U kunt ook de link jeleefomgeving.nl/inzien/823214527/84433c4d-12ed-41f9-96a4-824b8dac5bb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422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2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2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20</meta:user-defined>
    <meta:user-defined meta:name="DCTERMS.abstract">Betreft: Beschikking op aanvraag op locatie Broekdijk Oost 28, 3621LN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(standplaatsvergunning) Broekdijk Oost 28, 3621LN Breukelen - Bevolkingsonderzoek d.d. 10-10-2025 t/m d.d. 20-12-2025 Parkeerplaats Stinzenhal</meta:user-defined>
    <meta:user-defined meta:name="OVERHEIDop.datumEindeReactietermijn">2025-09-12</meta:user-defined>
    <meta:user-defined meta:name="OVERHEIDop.terinzageleggingBG">https://jeleefomgeving.nl/inzien/823214527/84433c4d-12ed-41f9-96a4-824b8dac5bbe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228</meta:user-defined>
    <meta:user-defined meta:name="OVERHEIDop.GmbID/DC.identifier">gmb-2025-344228</meta:user-defined>
    <meta:user-defined meta:name="OVERHEIDop.versieInformatie"/>
  </office:meta>
</office:document-meta>
</file>