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en Empe, bij 't Oortveldterrein aan Ganzekolk in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1 juli 2025</text:p>
            <text:p text:style-name="common-al">- gelegenheid: Oranjefeesten Empe </text:p>
            <text:p text:style-name="common-al">- activiteit: Tentfeest, survivaltocht, vogelschieten en (water) volleyball </text:p>
            <text:p text:style-name="common-al">- datum: 8 augustus 2025 van 13.00 uur tot 02.00 uur 9 augustus 2025 van 10.00 uur tot 02.00 uur </text:p>
            <text:p text:style-name="common-al">- locatie: bij 't Oortveldterrein aan Ganzekolk in Empe</text:p>
            <text:p text:style-name="common-al">Verkeersmaatregelen: - Op 8 augustus 2025 wordt, tussen 12.00 uur en 17.00 uur, de Ganzekolk afgesloten voor het verkeer door het plaatsen van afzethekken met het verkeersbord C1 bij de Slatweg, Emperweg en de Voorsterweg. </text:p>
            <text:p text:style-name="common-al">- Op 8 augustus 2025 wordt, tussen 12.00 uur en 17.00 uur, een parkeerverbod ingesteld, aan de zijde van parkeerplaatsen, vanaf de parkeerplaatsen tot de kruising met het schoolboslaantje en aan de overzijde vanaf de Emperweg tot de kruising met het schoolboslaantje. Daarnaast wordt vanaf de Emperweg 94 tot de Ganzekolk een parkeerverbod ingesteld. Dit gebeurt door het plaatsen van het verkeersborden E1.</text:p>
            <text:p text:style-name="common-al">Zaaknummer: Z11452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422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2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2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en Empe, bij 't Oortveldterrein aan Ganzekolk in Empe.</meta:user-defined>
    <meta:user-defined meta:name="DCTERMS.W3CDTF/DCTERMS.available">2025-08-05</meta:user-defined>
    <meta:user-defined meta:name="DCTERMS.W3CDTF/OVERHEIDop.jaargang">2025</meta:user-defined>
    <meta:user-defined meta:name="OVERHEIDop.publicationIssue">344227</meta:user-defined>
    <meta:user-defined meta:name="OVERHEIDop.GmbID/DC.identifier">gmb-2025-344227</meta:user-defined>
    <meta:user-defined meta:name="OVERHEIDop.versieInformatie"/>
  </office:meta>
</office:document-meta>
</file>