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mey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umeystraat 10, 3039ZP, groot onderhoud waarbij kozijnen worden vervangen, vervangen van dakbedekking, plaatsen van balkons, plaatsen van steenstrips en wat schilderwerkzaamheden (datum besluit 01-08-2025, op dezelfde dag verzonden, dossiernummer OMV.25.05.002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2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meystraat 10</meta:user-defined>
    <meta:user-defined meta:name="DCTERMS.W3CDTF/DCTERMS.available">2025-08-05</meta:user-defined>
    <meta:user-defined meta:name="DCTERMS.W3CDTF/OVERHEIDop.jaargang">2025</meta:user-defined>
    <meta:user-defined meta:name="OVERHEIDop.publicationIssue">344226</meta:user-defined>
    <meta:user-defined meta:name="OVERHEIDop.GmbID/DC.identifier">gmb-2025-344226</meta:user-defined>
    <meta:user-defined meta:name="OVERHEIDop.versieInformatie"/>
  </office:meta>
</office:document-meta>
</file>