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ot Hertoginnelaan 14, 2517 E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vangen van het hekwerk aan de voorzijde van het pand door een hoger hekwerk met schuifpoort</text:p>
            <text:p text:style-name="common-al"/>
            <text:p text:style-name="common-al">Ons kenmerk: VTH2025-3313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ot Hertoginnelaan 14, 2517 E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4225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25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137</meta:user-defined>
    <meta:user-defined meta:name="DCTERMS.abstract">het vervangen van het hekwerk aan de voorzijde van het pand door een hoger hekwerk met schuifpoort</meta:user-defined>
    <dc:language>nl</dc:language>
    <meta:user-defined meta:name="OVERHEIDop.locatietype/OVERHEIDop.gebiedsmarkering">Punt</meta:user-defined>
    <meta:user-defined meta:name="DC.title">Omgevingsvergunning - Aangevraagd, Groot Hertoginnelaan 14, 2517 EG 's-Gravenhage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25</meta:user-defined>
    <meta:user-defined meta:name="OVERHEIDop.GmbID/DC.identifier">gmb-2025-344225</meta:user-defined>
    <meta:user-defined meta:name="OVERHEIDop.versieInformatie"/>
  </office:meta>
</office:document-meta>
</file>