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ventilatie-installaties en ventilatiekanalen en het plaatsen van 2 warmtepompen aan Stampioendreef 1-3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21576 Stampioendreef 1-3, 2661 SR Bergschenhoek. </text:p>
            <text:p text:style-name="common-al">Het vervangen van ventilatie-installaties en ventilatiekanalen en het plaatsen van 2 warmtepompen (verzonden 30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2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157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ventilatie-installaties en ventilatiekanalen en het plaatsen van 2 warmtepompen aan Stampioendreef 1-3 te Bergschenh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224</meta:user-defined>
    <meta:user-defined meta:name="OVERHEIDop.GmbID/DC.identifier">gmb-2025-344224</meta:user-defined>
    <meta:user-defined meta:name="OVERHEIDop.versieInformatie"/>
  </office:meta>
</office:document-meta>
</file>