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5 november 2025) plaatsen van een schaftwagen en een bouwtoilet op de parkeerplaats nabij Linie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4435  De parkeerplaats nabij Linie 28, 2652 HB Berkel en Rodenrijs.</text:p>
            <text:p text:style-name="common-al">Het tijdelijk (tot 25 november 2025) plaatsen van een schaftwagen en een bouwtoilet (ontvangen 25-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435</meta:user-defined>
    <dc:language>nl</dc:language>
    <meta:user-defined meta:name="OVERHEIDop.locatietype/OVERHEIDop.gebiedsmarkering">Adres</meta:user-defined>
    <meta:user-defined meta:name="DC.title">Aanvraag vergunning voor het tijdelijk (tot 25 november 2025) plaatsen van een schaftwagen en een bouwtoilet op de parkeerplaats nabij Linie 28 te Berkel en Rodenrijs</meta:user-defined>
    <meta:user-defined meta:name="DCTERMS.W3CDTF/DCTERMS.available">2025-08-06</meta:user-defined>
    <meta:user-defined meta:name="DCTERMS.W3CDTF/OVERHEIDop.jaargang">2025</meta:user-defined>
    <meta:user-defined meta:name="OVERHEIDop.publicationIssue">344208</meta:user-defined>
    <meta:user-defined meta:name="OVERHEIDop.GmbID/DC.identifier">gmb-2025-344208</meta:user-defined>
    <meta:user-defined meta:name="OVERHEIDop.versieInformatie"/>
  </office:meta>
</office:document-meta>
</file>