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Willemsplein, 3016 DR Rotterdam [zaaknummer 478382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augustus 2025 ontheffing hebben verleend van het verbod op veroorzaken van geluidhinder op grond van artikel 4.6 APV Rotterdam 2012.</text:p>
            <text:p text:style-name="common-al">De ontheffing is verleend voor het uitvoeren van werkzaamheden ten behoeve van onderhoud aan de asfalt rijweg en de verkeersregelinstallatie. De werkzaamheden vinden plaats aan het Willemsplein van 4 augustus 2025 t/m 4 september 2025 van 07:00 - 19:00 uur 19:00 - 23:00 uur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2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Willemsplein, 3016 DR Rotterdam [zaaknummer 478382-2025]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06</meta:user-defined>
    <meta:user-defined meta:name="OVERHEIDop.GmbID/DC.identifier">gmb-2025-344206</meta:user-defined>
    <meta:user-defined meta:name="OVERHEIDop.versieInformatie"/>
  </office:meta>
</office:document-meta>
</file>