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woldseweg naast nummer 4, Apeldoorn,  (APD04) AF 7986, het oprichten van een woning en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7-2025</text:p>
            <text:p text:style-name="common-al">Zaaknummer:  0200584824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20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0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0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00584824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Terwoldseweg naast nummer 4, Apeldoorn,  (APD04) AF 7986, het oprichten van een woning en het plaatsen van een in- en uitri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05</meta:user-defined>
    <meta:user-defined meta:name="OVERHEIDop.GmbID/DC.identifier">gmb-2025-344205</meta:user-defined>
    <meta:user-defined meta:name="OVERHEIDop.versieInformatie"/>
  </office:meta>
</office:document-meta>
</file>